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face style:name="Thorndale" svg:font-family="Thorndale" style:font-family-generic="roman"/>
    <style:font-face style:name="PalatinoLinotype-Italic" svg:font-family="PalatinoLinotype-Italic" style:font-family-generic="script"/>
    <style:font-face style:name="OpenSymbol" svg:font-family="OpenSymbol" style:font-family-generic="system"/>
    <style:font-face style:name="PalatinoLinotype-Bold" svg:font-family="PalatinoLinotype-Bold" style:font-family-generic="system"/>
    <style:font-face style:name="PalatinoLinotype-Roman" svg:font-family="PalatinoLinotype-Roman" style:font-family-generic="system"/>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loext:contextual-spacing="false" fo:margin-top="0.101cm" fo:margin-bottom="0.101cm" fo:text-align="center" style:justify-single-word="false"/>
      <style:text-properties style:font-name="Times New Roman" fo:font-size="11pt" fo:font-weight="bold" style:font-name-asian="PalatinoLinotype-Bold" style:font-size-asian="11pt" style:font-weight-asian="bold" style:font-name-complex="PalatinoLinotype-Bold" style:font-size-complex="11pt" style:font-weight-complex="bold"/>
    </style:style>
    <style:style style:name="P2" style:family="paragraph" style:parent-style-name="Standard">
      <style:paragraph-properties loext:contextual-spacing="false" fo:margin-top="0.101cm" fo:margin-bottom="0.101cm" fo:text-align="center" style:justify-single-word="false"/>
      <style:text-properties style:font-name="Times New Roman" fo:font-size="11pt" fo:font-style="italic" fo:font-weight="bold" style:font-name-asian="PalatinoLinotype-Bold" style:font-size-asian="11pt" style:font-style-asian="italic" style:font-weight-asian="bold" style:font-name-complex="PalatinoLinotype-Bold" style:font-size-complex="11pt" style:font-style-complex="italic" style:font-weight-complex="bold"/>
    </style:style>
    <style:style style:name="P3" style:family="paragraph" style:parent-style-name="Standard">
      <style:paragraph-properties loext:contextual-spacing="false" fo:margin-top="0.101cm" fo:margin-bottom="0.101cm" fo:text-align="center" style:justify-single-word="false"/>
      <style:text-properties style:font-name="Times New Roman" style:font-name-asian="PalatinoLinotype-Roman" style:font-name-complex="PalatinoLinotype-Roman"/>
    </style:style>
    <style:style style:name="P4" style:family="paragraph" style:parent-style-name="Standard">
      <style:paragraph-properties loext:contextual-spacing="false" fo:margin-top="0.101cm" fo:margin-bottom="0.101cm" fo:text-align="justify" style:justify-single-word="false"/>
      <style:text-properties style:font-name="Times New Roman" style:font-name-asian="PalatinoLinotype-Roman" style:font-name-complex="PalatinoLinotype-Roman"/>
    </style:style>
    <style:style style:name="P5" style:family="paragraph" style:parent-style-name="Standard">
      <style:paragraph-properties loext:contextual-spacing="false" fo:margin-top="0.101cm" fo:margin-bottom="0.101cm" fo:text-align="center" style:justify-single-word="false"/>
      <style:text-properties style:font-name="Times New Roman"/>
    </style:style>
    <style:style style:name="P6" style:family="paragraph" style:parent-style-name="Preformatted_20_Text">
      <style:paragraph-properties loext:contextual-spacing="false" fo:margin-top="0.101cm" fo:margin-bottom="0.101cm" fo:text-align="justify" style:justify-single-word="false"/>
      <style:text-properties style:font-name="Times New Roman" fo:font-size="12pt" fo:background-color="#ffff00" style:font-name-asian="PalatinoLinotype-Roman" style:font-size-asian="12pt" style:font-name-complex="PalatinoLinotype-Roman" style:font-size-complex="12pt"/>
    </style:style>
    <style:style style:name="P7" style:family="paragraph" style:parent-style-name="Preformatted_20_Text">
      <style:paragraph-properties loext:contextual-spacing="false" fo:margin-top="0.101cm" fo:margin-bottom="0.101cm" fo:text-align="center" style:justify-single-word="false"/>
      <style:text-properties style:font-name="Times New Roman" fo:font-size="12pt" style:font-size-asian="12pt" style:font-size-complex="12pt"/>
    </style:style>
    <style:style style:name="P8" style:family="paragraph" style:parent-style-name="Preformatted_20_Text">
      <style:paragraph-properties loext:contextual-spacing="false" fo:margin-top="0.101cm" fo:margin-bottom="0.101cm" fo:text-align="justify" style:justify-single-word="false"/>
      <style:text-properties style:font-name="Times New Roman" fo:font-size="12pt" style:font-size-asian="12pt" style:font-size-complex="12pt"/>
    </style:style>
    <style:style style:name="P9" style:family="paragraph" style:parent-style-name="Preformatted_20_Text">
      <style:paragraph-properties loext:contextual-spacing="false" fo:margin-top="0.101cm" fo:margin-bottom="0.101cm" fo:text-align="justify" style:justify-single-word="false">
        <style:tab-stops>
          <style:tab-stop style:position="0.501cm"/>
        </style:tab-stops>
      </style:paragraph-properties>
      <style:text-properties style:font-name="Times New Roman" fo:font-size="12pt" style:font-size-asian="12pt" style:font-size-complex="12pt"/>
    </style:style>
    <style:style style:name="P10" style:family="paragraph" style:parent-style-name="Preformatted_20_Text">
      <style:paragraph-properties loext:contextual-spacing="false" fo:margin-top="0.101cm" fo:margin-bottom="0.101cm" fo:text-align="justify" style:justify-single-word="false"/>
      <style:text-properties style:font-name="Times New Roman" fo:font-size="12pt" style:font-name-asian="PalatinoLinotype-Roman" style:font-size-asian="12pt" style:font-name-complex="PalatinoLinotype-Roman" style:font-size-complex="12pt"/>
    </style:style>
    <style:style style:name="P11" style:family="paragraph" style:parent-style-name="Preformatted_20_Text">
      <style:paragraph-properties loext:contextual-spacing="false" fo:margin-top="0.101cm" fo:margin-bottom="0.101cm" fo:text-align="justify" style:justify-single-word="false"/>
      <style:text-properties style:font-name="Times New Roman" fo:font-size="11pt" style:font-size-asian="11pt" style:font-size-complex="11pt"/>
    </style:style>
    <style:style style:name="P12" style:family="paragraph" style:parent-style-name="Preformatted_20_Text">
      <style:paragraph-properties loext:contextual-spacing="false" fo:margin-top="0.101cm" fo:margin-bottom="0.101cm" fo:text-align="justify" style:justify-single-word="false"/>
      <style:text-properties style:font-name="Times New Roman"/>
    </style:style>
    <style:style style:name="P13" style:family="paragraph" style:parent-style-name="Preformatted_20_Text">
      <style:paragraph-properties loext:contextual-spacing="false" fo:margin-top="0.101cm" fo:margin-bottom="0.101cm" fo:text-align="justify" style:justify-single-word="false"/>
    </style:style>
    <style:style style:name="P14" style:family="paragraph" style:parent-style-name="Preformatted_20_Text">
      <style:paragraph-properties loext:contextual-spacing="false" fo:margin-top="0.101cm" fo:margin-bottom="0.101cm" fo:text-align="justify" style:justify-single-word="false"/>
      <style:text-properties style:font-name="PalatinoLinotype-Italic" fo:font-style="italic" style:font-name-asian="PalatinoLinotype-Italic" style:font-style-asian="italic" style:font-name-complex="PalatinoLinotype-Italic" style:font-style-complex="italic"/>
    </style:style>
    <style:style style:name="P15" style:family="paragraph" style:parent-style-name="Standard">
      <style:paragraph-properties fo:text-align="center" style:justify-single-word="false" style:text-autospace="none"/>
      <style:text-properties style:font-name="Times New Roman" fo:font-weight="bold" style:font-name-asian="PalatinoLinotype-Bold" style:font-weight-asian="bold" style:font-name-complex="PalatinoLinotype-Bold" style:font-weight-complex="bold"/>
    </style:style>
    <style:style style:name="P16" style:family="paragraph" style:parent-style-name="Standard">
      <style:paragraph-properties fo:text-align="end" style:justify-single-word="false" style:text-autospace="none"/>
      <style:text-properties style:font-name="Times New Roman" style:font-name-asian="PalatinoLinotype-Bold" style:font-name-complex="PalatinoLinotype-Bold"/>
    </style:style>
    <style:style style:name="P17" style:family="paragraph" style:parent-style-name="Standard">
      <style:paragraph-properties fo:text-align="justify" style:justify-single-word="false" style:text-autospace="none"/>
      <style:text-properties style:font-name="Times New Roman" style:font-name-asian="PalatinoLinotype-Roman" style:font-name-complex="PalatinoLinotype-Roman"/>
    </style:style>
    <style:style style:name="P18" style:family="paragraph" style:parent-style-name="Standard">
      <style:paragraph-properties fo:text-align="justify" style:justify-single-word="false" style:text-autospace="none"/>
      <style:text-properties fo:color="#000000" style:font-name="Times New Roman" style:font-name-asian="PalatinoLinotype-Roman" style:font-name-complex="PalatinoLinotype-Roman"/>
    </style:style>
    <style:style style:name="P19" style:family="paragraph" style:parent-style-name="Standard" style:master-page-name="MP0">
      <style:paragraph-properties loext:contextual-spacing="false" fo:margin-top="0.101cm" fo:margin-bottom="0.101cm" style:page-number="auto" fo:break-before="page"/>
      <style:text-properties style:font-name="Times New Roman" fo:font-size="11pt" fo:font-weight="bold" style:font-name-asian="PalatinoLinotype-Bold" style:font-size-asian="11pt" style:font-weight-asian="bold" style:font-name-complex="PalatinoLinotype-Bold" style:font-size-complex="11pt" style:font-weight-complex="bold"/>
    </style:style>
    <style:style style:name="P20" style:family="paragraph" style:parent-style-name="Standard" style:list-style-name="L4">
      <style:paragraph-properties loext:contextual-spacing="false" fo:margin-top="0.101cm" fo:margin-bottom="0.101cm" fo:text-align="justify" style:justify-single-word="false"/>
      <style:text-properties style:font-name="Times New Roman" style:font-name-asian="PalatinoLinotype-Roman" style:font-name-complex="PalatinoLinotype-Roman"/>
    </style:style>
    <style:style style:name="P21" style:family="paragraph" style:parent-style-name="Standard" style:list-style-name="L1">
      <style:paragraph-properties fo:text-align="justify" style:justify-single-word="false" style:text-autospace="none"/>
    </style:style>
    <style:style style:name="P22" style:family="paragraph" style:parent-style-name="Standard" style:list-style-name="L2">
      <style:paragraph-properties fo:text-align="justify" style:justify-single-word="false" style:text-autospace="none"/>
      <style:text-properties fo:color="#000000" style:font-name="Times New Roman" style:font-name-asian="PalatinoLinotype-Roman" style:font-name-complex="PalatinoLinotype-Roman"/>
    </style:style>
    <style:style style:name="P23" style:family="paragraph" style:parent-style-name="Standard" style:list-style-name="L1">
      <style:paragraph-properties loext:contextual-spacing="false" fo:margin-top="0cm" fo:margin-bottom="0.3cm" fo:text-align="justify" style:justify-single-word="false" style:text-autospace="none"/>
    </style:style>
    <style:style style:name="P24" style:family="paragraph" style:parent-style-name="Standard" style:list-style-name="L1">
      <style:paragraph-properties loext:contextual-spacing="false" fo:margin-top="0cm" fo:margin-bottom="0.3cm" fo:text-align="justify" style:justify-single-word="false" style:text-autospace="none"/>
      <style:text-properties style:font-name="Times New Roman" style:font-name-asian="PalatinoLinotype-Roman" style:font-name-complex="PalatinoLinotype-Roman"/>
    </style:style>
    <style:style style:name="P25" style:family="paragraph" style:parent-style-name="Standard" style:list-style-name="L4">
      <style:paragraph-properties loext:contextual-spacing="false" fo:margin-left="0cm" fo:margin-right="0cm" fo:margin-top="0.101cm" fo:margin-bottom="0.101cm" fo:text-align="justify" style:justify-single-word="false" fo:text-indent="0cm" style:auto-text-indent="false">
        <style:tab-stops/>
      </style:paragraph-properties>
      <style:text-properties style:font-name="Times New Roman" style:font-name-asian="PalatinoLinotype-Roman" style:font-name-complex="PalatinoLinotype-Roman"/>
    </style:style>
    <style:style style:name="P26" style:family="paragraph" style:parent-style-name="Preformatted_20_Text" style:list-style-name="L3">
      <style:paragraph-properties loext:contextual-spacing="false" fo:margin-left="0.501cm" fo:margin-right="0cm" fo:margin-top="0.101cm" fo:margin-bottom="0.101cm" fo:text-align="justify" style:justify-single-word="false" fo:text-indent="-0.501cm" style:auto-text-indent="false">
        <style:tab-stops>
          <style:tab-stop style:position="0cm"/>
        </style:tab-stops>
      </style:paragraph-properties>
      <style:text-properties style:font-name="Times New Roman" fo:font-size="12pt" style:font-size-asian="12pt" style:font-size-complex="12pt"/>
    </style:style>
    <style:style style:name="P27" style:family="paragraph" style:parent-style-name="Preformatted_20_Text" style:list-style-name="L3">
      <style:paragraph-properties loext:contextual-spacing="false" fo:margin-left="0.501cm" fo:margin-right="0cm" fo:margin-top="0.101cm" fo:margin-bottom="0.101cm" fo:text-align="justify" style:justify-single-word="false" fo:text-indent="-0.501cm" style:auto-text-indent="false">
        <style:tab-stops>
          <style:tab-stop style:position="0cm"/>
        </style:tab-stops>
      </style:paragraph-properties>
    </style:style>
    <style:style style:name="T1" style:family="text">
      <style:text-properties style:font-name="Times New Roman"/>
    </style:style>
    <style:style style:name="T2" style:family="text">
      <style:text-properties style:font-name="Times New Roman" style:font-name-asian="PalatinoLinotype-Roman" style:font-name-complex="PalatinoLinotype-Roman"/>
    </style:style>
    <style:style style:name="T3" style:family="text">
      <style:text-properties style:font-name="Times New Roman" fo:font-style="italic" style:font-name-asian="PalatinoLinotype-Roman" style:font-style-asian="italic" style:font-name-complex="PalatinoLinotype-Roman" style:font-style-complex="italic"/>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name-asian="PalatinoLinotype-Roman" style:font-size-asian="12pt" style:font-name-complex="PalatinoLinotype-Roman" style:font-size-complex="12pt"/>
    </style:style>
    <style:style style:name="T6" style:family="text">
      <style:text-properties fo:color="#000000" style:font-name="Times New Roman"/>
    </style:style>
    <style:style style:name="T7" style:family="text">
      <style:text-properties fo:color="#000000" style:font-name="Times New Roman" style:font-name-asian="PalatinoLinotype-Roman" style:font-name-complex="PalatinoLinotype-Roman"/>
    </style:style>
    <style:style style:name="T8" style:family="text">
      <style:text-properties style:text-position="super 58%" style:font-name="Times New Roman" fo:font-size="12pt" style:font-size-asian="12pt" style:font-size-complex="12pt"/>
    </style:style>
    <text:list-style style:name="L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style-number>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LLEGATO 2.5</text:p>
      <text:p text:style-name="P1"/>
      <text:p text:style-name="P1">SCHEMA DI <text:s/>FIDEJUSSIONE BANCARIA/POLIZZA ASSICURATIVA</text:p>
      <text:p text:style-name="P2">per la richiesta dell'anticipazione</text:p>
      <text:p text:style-name="P15"/>
      <text:p text:style-name="P16">Alla Regione Siciliana</text:p>
      <text:p text:style-name="P16">Assessorato delle Attività Produttive</text:p>
      <text:p text:style-name="P16">Dipartimento delle Attività Produttive</text:p>
      <text:p text:style-name="P16">via degli Emiri 45</text:p>
      <text:p text:style-name="P16">90135 Palermo</text:p>
      <text:p text:style-name="P17"/>
      <text:p text:style-name="P17">Premesso che:</text:p>
      <text:p text:style-name="P17"/>
      <text:list xml:id="list8197142544861479990" text:style-name="L1">
        <text:list-item>
          <text:p text:style-name="P23"><text:span text:style-name="Car._20_predefinito_20_paragrafo"><text:span text:style-name="T2"><text:s/>l'impresa (1) ............................................................ (in seguito indicata per brevità “Contraente”), <text:s/>codice fiscale ……………………… <text:s/>partita IVA ................................., con sede legale in ........................., rappresentante legale .................................................. <text:s/>nato a ............................. <text:s/>il.......................... , iscritta presso il Registro delle Imprese di .................... al <text:s/>n. ............... del….. Repertorio Economico Amministrativo, ed al n.........................dell'albo delle imprese artigiane, ha presentato alla Regione Siciliana – Assessorato delle Attività Produttive – Dipartimento delle Attività Produttive, Servizio …………………………. con sede in Palermo, via degli Emiri n. 45 c.f. 80012000826 (in seguito indicato, per brevità, “Dipartimento”), una domanda finalizzata all’ottenimento di un contributo sull'Avviso Pubblico relativo all'azione …………………… …………………………………………………………………...…..</text:span></text:span><text:span text:style-name="Car._20_predefinito_20_paragrafo"><text:span text:style-name="T3">,</text:span></text:span><text:span text:style-name="Car._20_predefinito_20_paragrafo"><text:span text:style-name="T2"> approvato con <text:s/>D.D.G. n. ………………………………………………………….., su un programma di spesa ammissibile di €.............................da realizzare nell'unità locale di …...............................................;</text:span></text:span></text:p>
        </text:list-item>
        <text:list-item>
          <text:p text:style-name="P24"><text:s/>con D.D.G ………………………... e secondo le modalità previste dalla Convenzione approvata con Decreto..............., il Dipartimento ha concesso alla contraente per la realizzazione di tale programma, un contributo complessivo di € ….....................................;</text:p>
        </text:list-item>
        <text:list-item>
          <text:p text:style-name="P21"><text:span text:style-name="Car._20_predefinito_20_paragrafo"><text:span text:style-name="T7"><text:s/>ai sensi del paragrafo ……………. dell'Avviso, è <text:s/>facoltà dei beneficiari richiedere un anticipo fino al 40% del contributo totale concesso. L'anticipo è subordinato alla presentazione contestuale di una garanzia fideiussoria bancaria, assicurativa o rilasciata da intermediari finanziari, irrevocabile incondizionata ed escutibile a prima richiesta</text:span></text:span><text:span text:style-name="Car._20_predefinito_20_paragrafo"><text:span text:style-name="T6">.</text:span></text:span></text:p>
        </text:list-item>
      </text:list>
      <text:p text:style-name="P18"/>
      <text:p text:style-name="P18">Tutto ciò premesso, che forma parte integrante del presente atto:</text:p>
      <text:p text:style-name="P18"/>
      <text:p text:style-name="P18">Il/la sottoscritto/a …............................................................(2), in seguito denominata per brevità (“banca” o “società”) con sede legale in.................................via.............................., iscritta nel registro delle imprese di …...............al n...................., iscritta all'albo/elenco......................(3), a mezzo dei sottoscritti signori:</text:p>
      <text:list xml:id="list682096717448299321" text:style-name="L2">
        <text:list-item>
          <text:p text:style-name="P22">…................................ nato a …..............................il..................................;</text:p>
        </text:list-item>
        <text:list-item>
          <text:p text:style-name="P22">…................................ nato a …..............................il..................................;</text:p>
        </text:list-item>
        <text:list-item>
          <text:p text:style-name="P22">…..</text:p>
        </text:list-item>
      </text:list>
      <text:p text:style-name="P18">nella rispettiva qualità di..............................................</text:p>
      <text:p text:style-name="P6"/>
      <text:p text:style-name="P7">dichiara:</text:p>
      <text:p text:style-name="P8">di costituirsi con il presente atto fidejussore nell'interesse del Contraente ed a favore dell'Assessorato Regionale delle Attività produttive – Dipartimento delle Attività Produttive (in seguito indicato per brevità “Ente garantito”) per la restituzione dell'anticipazione per la <text:s/><text:soft-page-break/>realizzazione del progetto di cui in premessa, fino alla concorrenza dell'importo di €.................................................(EURO..................................................), corrispondente alla prima quota di contributo, che dovrà essere maggiorata degli interessi legali, decorrenti dalla data dell'erogazione dell'anticipazione a quella del rimborso, oltre imposte, tasse ed oneri di qualsiasi natura sopportati dall'Ente garantito alle seguenti</text:p>
      <text:p text:style-name="P8"/>
      <text:p text:style-name="P7">CONDIZIONI GENERALI</text:p>
      <text:p text:style-name="P8"><text:s/></text:p>
      <text:p text:style-name="P8">ARTICOLO 1 - OGGETTO DELLA GARANZIA</text:p>
      <text:p text:style-name="P8">La “Banca/Società” si obbliga irrevocabilmente ed incondizionatamente a rimborsare all' “Ente garantito” la somma complessiva di Euro________________ erogata a titolo di anticipazione al “Contraente”.</text:p>
      <text:p text:style-name="P8">Tale importo sarà automaticamente maggiorato degli interessi legali decorrenti dalla data dell'erogazione dell'anticipazione a quella del rimborso, <text:s/>oltre imposte, tasse ed oneri di qualsiasi natura sopportati dal Ente garantito.</text:p>
      <text:p text:style-name="P8"/>
      <text:p text:style-name="P8"><text:s/>ARTICOLO 2 - DURATA DELLA GARANZIA E SVINCOLO</text:p>
      <text:p text:style-name="P13"><text:span text:style-name="Car._20_predefinito_20_paragrafo"><text:span text:style-name="T4">La presente garanzia ha la durata di ________________ mesi</text:span></text:span><text:span text:style-name="Car._20_predefinito_20_paragrafo"><text:span text:style-name="T8">(4)</text:span></text:span><text:span text:style-name="Car._20_predefinito_20_paragrafo"><text:span text:style-name="T4"> decorrenti dalla data di richiesta dell’anticipo all'Ente garantito.</text:span></text:span></text:p>
      <text:p text:style-name="P13"><text:span text:style-name="Car._20_predefinito_20_paragrafo"><text:span text:style-name="T4">Qualora la scadenza della polizza intervenga prima che siano decorsi i 180 giorni dalla data di pubblicazione del Decreto di chiusura dell’operazione la stessa deve ritenersi rinnovata automaticamente fino a che sia decorso il suddetto termine. Il mancato pagamento del rinnovo e/o il supplemento del premio da parte dell’impresa, non potrà essere motivo di opposizione, per la Società garante per l’eventuale rimborso delle anticipazioni concesse dall’Ente garantito al Contraente.</text:span></text:span></text:p>
      <text:p text:style-name="P8">La fideiussione o polizza è svincolata decorsi 180 giorni dalla pubblicazione del Decreto di chiusura e rendicontazione finale dell'operazione, previa apposita dichiarazione liberatoria rilasciata dall'Ente garantito al Garante.</text:p>
      <text:p text:style-name="P8"/>
      <text:p text:style-name="P8">ARTICOLO 3 - PAGAMENTO DEL RIMBORSO, <text:s/>RINUNCE E DEROGHE</text:p>
      <text:p text:style-name="P8">La “Banca/Società” :</text:p>
      <text:list xml:id="list2731262724678009591" text:style-name="L3">
        <text:list-item>
          <text:p text:style-name="P26">s’impegna ad effettuare il rimborso a prima e semplice richiesta scritta dell'“Ente garantito”, delle somme anticipate e non correttamente utilizzate, anche nel caso di mancato rinnovo, comunque, non oltre quindici giorni dalla ricezione della richiesta stessa, formulata con l'indicazione dell'inadempienza riscontrata da parte dell'amministrazione, cui, peraltro, non potrà essere opposta alcuna eccezione, anche nell'eventualità di opposizione proposta dalla Impresa o da altri soggetti comunque interessati ed anche nel caso che la contraente sia dichiarata nel frattempo fallita ovvero sottoposta a procedure concorsuali o posta in liquidazione, tutto ciò in espressa deroga a quanto stabilito dall’art. 1945 del cod. civ;</text:p>
        </text:list-item>
        <text:list-item>
          <text:p text:style-name="P26">accetta di restituire le somme richieste dall’“Ente garantito” con le modalità che verranno indicate nella richiesta di cui al punto precedente;</text:p>
        </text:list-item>
        <text:list-item>
          <text:p text:style-name="P26">accetta che la presente garanzia fideiussoria ha efficacia fino all'esito positivo dei controlli da parte dell'UMC sulla spesa rendicontata a chiusura progetto.</text:p>
        </text:list-item>
        <text:list-item>
          <text:p text:style-name="P26">rinuncia formalmente ed espressamente al beneficio della preventiva escussione di cui all'art. 1944 cod. civ. e a quanto contemplato nell’art. 1955 codice civile, volendo ed intendendo restare <text:soft-page-break/>obbligata in solido con il “Contraente” fino alla estinzione del credito garantito, nonché con espressa rinuncia ad opporre eccezioni ai sensi degli artt. 1242 e 1247 codice civile nell’ambito del periodo di durata della garanzia di cui all’articolo 2;</text:p>
        </text:list-item>
        <text:list-item>
          <text:p text:style-name="P27"><text:span text:style-name="Car._20_predefinito_20_paragrafo"><text:span text:style-name="T4">rinuncia sin da ora ad eccepire la decorrenza del termine di cui all'art. 1957 cod. civ., ovvero la durata della fideiussione deve essere correlata non alla scadenza dell'obbligazione principale ma al suo integrale adempimento;</text:span></text:span></text:p>
        </text:list-item>
      </text:list>
      <text:p text:style-name="P8"/>
      <text:p text:style-name="P8">ARTICOLO 4 - INEFFICACIA DI CLAUSOLE LIMITATIVE DELLA GARANZIA</text:p>
      <text:p text:style-name="P13"><text:span text:style-name="Car._20_predefinito_20_paragrafo"><text:span text:style-name="T4">Eventuali altre condizioni di fidejussione comportanti obblighi aggiuntivi e/o diversi in capo all'</text:span></text:span>Ente garantito <text:span text:style-name="Car._20_predefinito_20_paragrafo"><text:span text:style-name="T4"><text:s/>o comunque incompatibili con quelle previste nel presente contratto si intendono nulle e/o inefficaci.</text:span></text:span></text:p>
      <text:p text:style-name="P8"/>
      <text:p text:style-name="P8">ARTICOLO 5 – CONDIZIONI DELLA GARANZIA</text:p>
      <text:p text:style-name="P9">Il mancato pagamento del premio non potrà in nessun caso essere opposto all’Ente garantito, in deroga all'art. 1901 del codice civile.</text:p>
      <text:p text:style-name="P8"/>
      <text:p text:style-name="P8">ARTICOLO 6 – FORO COMPETENTE</text:p>
      <text:p text:style-name="P8">Il Foro di Palermo quale Foro competente alla risoluzione delle controversie relative alle questioni di merito;</text:p>
      <text:p text:style-name="P3"/>
      <text:p text:style-name="P8">ARTICOLO 7 – ACCETTAZIONE GARANZIA FIDEIUSSORIA</text:p>
      <text:p text:style-name="P10">Rimane espressamente convenuto che la presente garanzia fideiussoria si intenderà tacitamente accettata qualora nel termine di giorni trenta dalla data di ricevimento, l’Ente garantito <text:s/>non abbia comunicato il diniego di tale garanzia ai soggetti firmatari del presente atto.</text:p>
      <text:p text:style-name="P3"/>
      <text:p text:style-name="P3">Il Garante DICHIARA</text:p>
      <text:p text:style-name="P4">A) di possedere i seguenti requisiti ai sensi del D.lgs 13/08/2010 n.141 e dell'art.1 della Legge 10/06/1982, n.348 e dell'art. 106 e 107 del D.lgs <text:s/>dell'01/08/1993, n.385:</text:p>
      <text:list xml:id="list3455531713913338662" text:style-name="L4">
        <text:list-item>
          <text:p text:style-name="P20">di essere inserita nell'Albo delle imprese autorizzate all'esercizio del ramo cauzioni presso l'IVASS, nelle sezioni da I a V e/o negli elenchi delle imprese di assicurazione con sede legale in altro Stato membro dell'Unione Europea ammesse ad operare in Italia in regime di stabilimento;</text:p>
          <text:p text:style-name="P25">B) di non essere stata inibita ad esercitare la propria attività sul territorio nazionale dalle competenti Autorità nazionali o comunitarie;</text:p>
          <text:p text:style-name="P25">C) di essere autorizzata ad emettere professionalmente garanzie e fidejussioni al pubblico e, in particolare, verso le pubbliche amministrazioni.</text:p>
        </text:list-item>
      </text:list>
      <text:p text:style-name="P4"/>
      <text:p text:style-name="P3">Il fideiussore <text:tab/><text:tab/><text:tab/><text:tab/><text:tab/><text:tab/><text:tab/>Il contraente</text:p>
      <text:p text:style-name="P5">(Firma autenticata) <text:tab/><text:tab/><text:tab/><text:tab/><text:tab/><text:tab/>(Firma autenticata)</text:p>
      <text:p text:style-name="P8"/>
      <text:p text:style-name="P13"><text:span text:style-name="Car._20_predefinito_20_paragrafo"><text:span text:style-name="T4">N.B.: la firma del soggetto che impegna l’Ente garante deve essere autenticata da notaio (anche con autenticazione digitale), il quale deve contestualmente dichiarare di aver verificato i poteri di </text:span></text:span><text:soft-page-break/><text:span text:style-name="Car._20_predefinito_20_paragrafo"><text:span text:style-name="T4">rappresentanza ed i limiti di impegno dello stesso soggetto</text:span></text:span></text:p>
      <text:p text:style-name="P8"/>
      <text:p text:style-name="P8">Il Fideiussore approva specificamente le seguenti clausole: art. 2 (durata della garanzia e svincolo); art. 3 (pagamento del rimborso, rinunce e deroghe); art. 4 (inefficacia di clausole limitative della garanzia); <text:s/>art. 5 (condizioni della garanzia), art. 6 (foro competente).</text:p>
      <text:p text:style-name="P8"/>
      <text:p text:style-name="P13"><text:span text:style-name="Car._20_predefinito_20_paragrafo"><text:span text:style-name="T4"><text:s/><text:tab/><text:tab/></text:span></text:span><text:span text:style-name="Car._20_predefinito_20_paragrafo"><text:span text:style-name="T5">Il fideiussore <text:tab/></text:span></text:span></text:p>
      <text:p text:style-name="P11"/>
      <text:p text:style-name="P14">Nota: La fideiussione/polizza è ritenuta valida solo se rilasciata in stretta conformità allo schema di cui sopra e sottoscritta con autentica notarile delle firme, che attesti altresì i poteri di firma dei sottoscrittori, pena il non accoglimento della stessa con conseguenti contestazioni e/o ritardi nelle erogazioni.</text:p>
      <text:p text:style-name="P11"/>
      <text:p text:style-name="P11">Note:</text:p>
      <text:p text:style-name="P12">(1) Soggetto beneficiario del contributo;</text:p>
      <text:p text:style-name="P13"><text:span text:style-name="Car._20_predefinito_20_paragrafo"><text:span text:style-name="T1">(2) </text:span></text:span><text:span text:style-name="Car._20_predefinito_20_paragrafo"><text:span text:style-name="T7">soggetto che presta la garanzia</text:span></text:span><text:span text:style-name="Car._20_predefinito_20_paragrafo"><text:span text:style-name="T1">;</text:span></text:span></text:p>
      <text:p text:style-name="P13"><text:span text:style-name="Car._20_predefinito_20_paragrafo"><text:span text:style-name="T1">(3) Indicare per le banche o istituti di credito gli estremi di iscrizione all'albo delle banche presso la Banca d'Italia, per le società di assicurazione gli estremi di iscrizione all'elenco delle imprese autorizzate all'esercizio del ramo cauzioni presso IVASS; per le società finanziarie gli estremi di iscrizione all'elenco speciale ex art. 106 del D.lgs. N. 385/93 e s.m.i. presso la Banca d'Italia</text:span></text:span></text:p>
      <text:p text:style-name="P13"><text:span text:style-name="Car._20_predefinito_20_paragrafo"><text:span text:style-name="T1">(4) La durata della polizza va calcolata nel seguente modo: durata del progetto di investimento prevista in sede di presentazione del progetto + 90 giorni (di norma) per la rendicontazione + 180 giorni successivi al Decreto di chiusura dell'operazione. Ad esempio: durata del progetto 12 mesi + 3 mesi (rendicontazione) + 6 mesi (dopo decreto di chiusura) = durata garanzia 19 mes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face style:name="Thorndale" svg:font-family="Thorndale" style:font-family-generic="roman"/>
    <style:font-face style:name="PalatinoLinotype-Italic" svg:font-family="PalatinoLinotype-Italic" style:font-family-generic="script"/>
    <style:font-face style:name="OpenSymbol" svg:font-family="OpenSymbol" style:font-family-generic="system"/>
    <style:font-face style:name="PalatinoLinotype-Bold" svg:font-family="PalatinoLinotype-Bold" style:font-family-generic="system"/>
    <style:font-face style:name="PalatinoLinotype-Roman" svg:font-family="PalatinoLinotype-Roman" style:font-family-generic="system"/>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fo:font-size="12pt" fo:letter-spacing="normal" fo:language="it" fo:country="IT" fo:font-style="normal" style:text-underline-style="none" fo:font-weight="normal" style:letter-kerning="true" fo:background-color="transparent" style:font-name-asian="Andale Sans UI" style:font-size-asian="12pt" style:language-asian="it" style:country-asian="IT" style:font-style-asian="normal" style:font-weight-asian="normal" style:font-name-complex="Mangal" style:font-size-complex="12pt" style:language-complex="it" style:country-complex="IT"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fo:font-size="10pt" style:font-name-asian="Thorndale" style:font-size-asian="10pt" style:font-name-complex="Thorndale" style:font-size-complex="10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Footnote" style:family="paragraph" style:parent-style-name="Standard" style:class="extra">
      <style:paragraph-properties loext:contextual-spacing="false"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7%"/>
    </style:style>
    <style:style style:name="Footnote_20_Symbol" style:display-name="Footnote Symbol" style:family="text"/>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ntonino Panasiti</meta:initial-creator>
    <meta:creation-date>2018-11-23T10:00:00Z</meta:creation-date>
    <dc:date>2018-11-27T17:55:28.659000000</dc:date>
    <meta:print-date>2018-11-27T17:55:20.142000000</meta:print-date>
    <meta:editing-cycles>6</meta:editing-cycles>
    <meta:editing-duration>PT3H34M49S</meta:editing-duration>
    <meta:document-statistic meta:table-count="0" meta:image-count="0" meta:object-count="0" meta:page-count="4" meta:paragraph-count="60" meta:word-count="1322" meta:character-count="10212"/>
    <meta:template xlink:type="simple" xlink:actuate="onRequest" xlink:title="" xlink:href="../../AppData/Local/Microsoft/Windows/Temporary%20Internet%20Files/Content.IE5/AppData/Local/Temp/ALLEGATO%202.odt/Normal"/>
  </office:meta>
</office:document-meta>
</file>